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9694in" text:min-label-width="0.25in" text:list-level-position-and-space-mode="label-alignment">
          <style:list-level-label-alignment text:label-followed-by="listtab" fo:margin-left="6.219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margin-bottom="0.0833in"/>
    </style:style>
    <style:style style:name="T3" style:parent-style-name="Fontdeparagrafimplici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" style:parent-style-name="Fontdeparagrafimplici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" style:parent-style-name="Fontdeparagrafimplicit" style:family="text">
      <style:text-properties style:font-name="Calibri" style:font-name-asian="Calibri" style:font-name-complex="Calibri" fo:font-weight="bold" style:font-weight-asian="bold" fo:font-size="11pt" style:font-size-asian="11pt" fo:language="sv" fo:country="SE"/>
    </style:style>
    <style:style style:name="T6" style:parent-style-name="Fontdeparagrafimplicit" style:family="text">
      <style:text-properties style:font-name="Calibri" style:font-name-asian="Calibri" style:font-name-complex="Calibri" fo:font-weight="bold" style:font-weight-asian="bold" fo:font-size="11pt" style:font-size-asian="11pt" fo:language="sv" fo:country="SE"/>
    </style:style>
    <style:style style:name="T7" style:parent-style-name="Fontdeparagrafimplicit" style:family="text">
      <style:text-properties style:font-name-asian="Calibri" style:font-name-complex="Times New Roman" fo:font-weight="bold" style:font-weight-asian="bold" fo:font-size="11pt" style:font-size-asian="11pt" fo:language="sv" fo:country="SE"/>
    </style:style>
    <style:style style:name="T8" style:parent-style-name="Fontdeparagrafimplicit" style:family="text">
      <style:text-properties style:font-name="Calibri" style:font-name-asian="Calibri" style:font-name-complex="Calibri" fo:font-weight="bold" style:font-weight-asian="bold" fo:font-size="11pt" style:font-size-asian="11pt" fo:language="sv" fo:country="SE"/>
    </style:style>
    <style:style style:name="T9" style:parent-style-name="Fontdeparagrafimplici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10" style:parent-style-name="Fontdeparagrafimplicit" style:family="text">
      <style:text-properties style:font-name="Calibri" style:font-name-asian="Calibri" style:font-name-complex="Calibri" fo:font-weight="bold" style:font-weight-asian="bold" fo:font-size="11pt" style:font-size-asian="11pt" fo:language="sv" fo:country="SE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Fontdeparagrafimplicit" style:family="text">
      <style:text-properties style:font-name-complex="Times New Roman" fo:font-weight="bold" style:font-weight-asian="bold"/>
    </style:style>
    <style:style style:name="T16" style:parent-style-name="Fontdeparagrafimplicit" style:family="text">
      <style:text-properties style:font-name-complex="Times New Roman"/>
    </style:style>
    <style:style style:name="T17" style:parent-style-name="None" style:family="text"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Fontdeparagrafimplicit" style:family="text">
      <style:text-properties style:font-name-complex="Times New Roman" fo:font-weight="bold" style:font-weight-asian="bold"/>
    </style:style>
    <style:style style:name="T21" style:parent-style-name="Fontdeparagrafimplicit" style:family="text">
      <style:text-properties style:font-name-complex="Times New Roman"/>
    </style:style>
    <style:style style:name="T22" style:parent-style-name="Fontdeparagrafimplicit" style:family="text">
      <style:text-properties style:font-name-complex="Times New Roman"/>
    </style:style>
    <style:style style:name="T23" style:parent-style-name="Fontdeparagrafimplicit" style:family="text">
      <style:text-properties style:font-name-complex="Times New Roman"/>
    </style:style>
    <style:style style:name="T24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25" style:parent-style-name="Fontdeparagrafimplicit" style:family="text">
      <style:text-properties style:font-name-complex="Times New Roma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Fontdeparagrafimplicit" style:family="text">
      <style:text-properties fo:font-weight="bold" style:font-weight-asian="bold" style:font-weight-complex="bold"/>
    </style:style>
    <style:style style:name="T33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Fontdeparagrafimplicit" style:family="text">
      <style:text-properties fo:font-weight="bold" style:font-weight-asian="bold" style:font-weight-complex="bold"/>
    </style:style>
    <style:style style:name="P35" style:parent-style-name="Standard" style:list-style-name="LFO4" style:family="paragraph">
      <style:paragraph-properties fo:text-align="justify"/>
    </style:style>
    <style:style style:name="T36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text-indent="0.4923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language="sv" fo:country="SE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Fontdeparagrafimplicit" style:family="text">
      <style:text-properties fo:font-weight="bold" style:font-weight-asian="bold" style:font-weight-complex="bold"/>
    </style:style>
    <style:style style:name="T50" style:parent-style-name="Fontdeparagrafimplicit" style:family="text">
      <style:text-properties fo:font-weight="bold" style:font-weight-asian="bold" style:font-weight-complex="bold"/>
    </style:style>
    <style:style style:name="T51" style:parent-style-name="Fontdeparagrafimplicit" style:family="text">
      <style:text-properties fo:font-weight="bold" style:font-weight-asian="bold" style:font-weight-complex="bold"/>
    </style:style>
    <style:style style:name="T52" style:parent-style-name="Fontdeparagrafimplicit" style:family="text">
      <style:text-properties fo:font-weight="bold" style:font-weight-asian="bold" style:font-weight-complex="bold"/>
    </style:style>
    <style:style style:name="T53" style:parent-style-name="Fontdeparagrafimplicit" style:family="text">
      <style:text-properties fo:font-weight="bold" style:font-weight-asian="bold" style:font-weight-complex="bold"/>
    </style:style>
    <style:style style:name="T54" style:parent-style-name="Fontdeparagrafimplicit" style:family="text">
      <style:text-properties fo:font-weight="bold" style:font-weight-asian="bold" style:font-weight-complex="bold"/>
    </style:style>
    <style:style style:name="T55" style:parent-style-name="Fontdeparagrafimplicit" style:family="text">
      <style:text-properties fo:font-weight="bold" style:font-weight-asian="bold" style:font-weight-complex="bold"/>
    </style:style>
    <style:style style:name="T56" style:parent-style-name="Fontdeparagrafimplicit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Fontdeparagrafimplicit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Fontdeparagrafimplicit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Fontdeparagrafimplicit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Fontdeparagrafimplicit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Fontdeparagrafimplicit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Fontdeparagrafimplicit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Fontdeparagrafimplicit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</style:style>
    <style:style style:name="T101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Fontdeparagrafimplicit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T104" style:parent-style-name="Fontdeparagrafimplicit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 fo:text-indent="0.492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112" style:parent-style-name="Fontdeparagrafimplicit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Fontdeparagrafimplicit" style:family="text">
      <style:text-properties style:font-name-complex="Times New Roman"/>
    </style:style>
    <style:style style:name="P120" style:parent-style-name="Standard" style:family="paragraph">
      <style:paragraph-properties fo:text-align="justify">
        <style:tab-stops>
          <style:tab-stop style:type="left" style:position="0.4687in"/>
          <style:tab-stop style:type="left" style:position="0.4895in"/>
          <style:tab-stop style:type="left" style:position="0.5in"/>
          <style:tab-stop style:type="left" style:position="0.7812in"/>
        </style:tab-stops>
      </style:paragraph-properties>
      <style:text-properties style:font-name-complex="Times New Roman"/>
    </style:style>
    <style:style style:name="P121" style:parent-style-name="Standard" style:family="paragraph">
      <style:paragraph-properties fo:text-align="justify">
        <style:tab-stops>
          <style:tab-stop style:type="left" style:position="0.4687in"/>
          <style:tab-stop style:type="left" style:position="0.4895in"/>
          <style:tab-stop style:type="left" style:position="0.5in"/>
          <style:tab-stop style:type="left" style:position="0.7812in"/>
        </style:tab-stops>
      </style:paragraph-properties>
      <style:text-properties style:font-name-complex="Times New Roman"/>
    </style:style>
    <style:style style:name="P122" style:parent-style-name="Standard" style:family="paragraph">
      <style:paragraph-properties fo:text-align="justify">
        <style:tab-stops>
          <style:tab-stop style:type="left" style:position="0.4687in"/>
          <style:tab-stop style:type="left" style:position="0.4895in"/>
          <style:tab-stop style:type="left" style:position="0.5in"/>
          <style:tab-stop style:type="left" style:position="0.7812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>
        <style:tab-stops>
          <style:tab-stop style:type="left" style:position="0.4687in"/>
          <style:tab-stop style:type="left" style:position="0.4895in"/>
          <style:tab-stop style:type="left" style:position="0.5in"/>
          <style:tab-stop style:type="left" style:position="0.7812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124" style:parent-style-name="Standard" style:list-style-name="LFO1" style:family="paragraph">
      <style:paragraph-properties fo:text-align="justify"/>
    </style:style>
    <style:style style:name="P125" style:parent-style-name="Standard" style:list-style-name="LFO1" style:family="paragraph">
      <style:paragraph-properties fo:text-align="justify"/>
    </style:style>
    <style:style style:name="P126" style:parent-style-name="Standard" style:list-style-name="LFO1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27" style:parent-style-name="Fontdeparagrafimplicit" style:family="text">
      <style:text-properties fo:background-color="#FFFFFF"/>
    </style:style>
    <style:style style:name="T128" style:parent-style-name="Fontdeparagrafimplicit" style:family="text">
      <style:text-properties fo:background-color="#FFFFFF"/>
    </style:style>
    <style:style style:name="T129" style:parent-style-name="Fontdeparagrafimplicit" style:family="text">
      <style:text-properties fo:background-color="#FFFFFF"/>
    </style:style>
    <style:style style:name="T130" style:parent-style-name="Fontdeparagrafimplicit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P131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list-style-name="LFO1" style:family="paragraph">
      <style:paragraph-properties fo:text-align="justify"/>
    </style:style>
    <style:style style:name="P134" style:parent-style-name="Standard" style:list-style-name="LFO1" style:family="paragraph">
      <style:paragraph-properties fo:text-align="justify"/>
    </style:style>
    <style:style style:name="P135" style:parent-style-name="Standard" style:list-style-name="LFO1" style:family="paragraph">
      <style:paragraph-properties fo:text-align="justify"/>
    </style:style>
    <style:style style:name="P136" style:parent-style-name="Standard" style:list-style-name="LFO1" style:family="paragraph">
      <style:paragraph-properties fo:text-align="justify"/>
      <style:text-properties style:font-name-complex="Times New Roman"/>
    </style:style>
    <style:style style:name="P137" style:parent-style-name="Standard" style:family="paragraph">
      <style:paragraph-properties fo:text-align="justify"/>
      <style:text-properties style:font-name-complex="Times New Roman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  <style:text-properties fo:language="sv" fo:country="SE"/>
    </style:style>
    <style:style style:name="P148" style:parent-style-name="Standard" style:family="paragraph">
      <style:paragraph-properties fo:text-align="justify"/>
      <style:text-properties fo:language="sv" fo:country="SE"/>
    </style:style>
    <style:style style:name="P149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bookmark-start text:name="__DdeLink__1611_1354390600"/><text:span text:style-name="T3"><text:s text:c="2"/></text:span><text:span text:style-name="T4"><draw:frame draw:z-index="0" draw:id="id0" draw:style-name="a0" draw:name="1" text:anchor-type="as-char" svg:x="0in" svg:y="0in" svg:width="1.79167in" svg:height="1.51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s text:c="2"/></text:span><text:bookmark-end text:name="__DdeLink__1611_1354390600"/><text:span text:style-name="T6"><text:s text:c="7"/></text:span><text:span text:style-name="T7">GALAXY ARENA <text:s/>- LASER TAG IASI <text:s text:c="4"/></text:span><text:span text:style-name="T8"><text:s text:c="2"/></text:span><text:span text:style-name="T9"><draw:frame draw:z-index="0" draw:id="id1" draw:style-name="a1" draw:name="Object1" text:anchor-type="as-char" svg:x="0in" svg:y="0in" svg:width="1.80208in" svg:height="1.510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0"><text:s text:c="2"/></text:span></text:p>
      <text:p text:style-name="P11">ACORD <text:s/>DE REZERVARE</text:p>
      <text:p text:style-name="P12"/>
      <text:p text:style-name="P13"><text:tab/>Parti:</text:p>
      <text:list text:style-name="LFO1" text:continue-numbering="true">
        <text:list-item>
          <text:p text:style-name="P14"><text:span text:style-name="T15">Estrom Trade Colect SRL,<text:s/></text:span><text:span text:style-name="T16">cu sediul in Iasi str. Boiangiu 8A, jud. Iasi, Romania, inrgegistrat la registrul <text:s/>Comertului <text:s/>cu nr. J/22/500/2010 avind CIF RO 26745867, cod IBAN RO81PIRB2400726115001000 deschis la First Bank,</text:span><text:span text:style-name="T17"><text:s/>cu punctul de lucru “Galaxy Arena” din Calea Chisinaului 29, corp C40, et. 1, Iasi, jud. Iasi</text:span></text:p>
        </text:list-item>
      </text:list>
      <text:p text:style-name="P18">si</text:p>
      <text:list text:style-name="LFO1" text:continue-numbering="true">
        <text:list-item>
          <text:p text:style-name="P19"><text:span text:style-name="T20">Subsemnatul<text:s/></text:span><text:span text:style-name="T21">……………………………………………</text:span><text:bookmark-start text:name="__DdeLink__1619_1354390600"/><text:span text:style-name="T22">,</text:span><text:bookmark-end text:name="__DdeLink__1619_1354390600"/><text:span text:style-name="T23"><text:s/>CNP …………………………, in calitate de Beneficiar solicit rezervarea <text:s/>in incinta arenei<text:s/></text:span><text:span text:style-name="T24">GALAXY ARENA</text:span><text:span text:style-name="T25"><text:s/>pentru un numar de …….. copii, <text:s/>cu varsta cuprinsa intre…………… ani si un numar de parinti(adulti insotitori) de…….., pentru evenimentul ………………………………….., sarbatorit(prenumele) …………………………………………,<text:s/></text:span>varsta………, in data de …………………., ora………………………</text:p>
        </text:list-item>
      </text:list>
      <text:p text:style-name="P26">Am platit in avans suma de …………lei optand pentru Pachetul …......................................</text:p>
      <text:p text:style-name="P27">Telefon…………………………...........Email……………….………………………</text:p>
      <text:list text:style-name="LFO1" text:continue-numbering="true">
        <text:list-item>
          <text:p text:style-name="P28">Pachete si Preturi:</text:p>
        </text:list-item>
      </text:list>
      <text:p text:style-name="P29"><text:span text:style-name="T30">Pachet<text:s/></text:span><text:span text:style-name="T31">Mini<text:s/></text:span><text:span text:style-name="T32"><text:s/>(maxim 2 ore) –<text:s/></text:span><text:span text:style-name="T33">Luni-Joi<text:s/></text:span><text:span text:style-name="T34">–<text:s/></text:span>90 lei pentru fiecare persoana, minim 10 persoane</text:p>
      <text:list text:style-name="LFO4" text:continue-numbering="true">
        <text:list-item>
          <text:p text:style-name="P35"><text:span text:style-name="T36">Vineri-Duminica</text:span><text:s/>– 110 lei pentru fiecare persoana, minim 10 persoane</text:p>
        </text:list-item>
      </text:list>
      <text:p text:style-name="P37">In acest pachet sunt incluse urmatoarele:</text:p>
      <text:p text:style-name="P38">- 1 joc Lasertag a <text:s/>20 min <text:s/>pentru fiecare persoana</text:p>
      <text:p text:style-name="P39">- jocuri pe consola (sala 1<text:span text:style-name="T40"><text:s/>sau<text:s/></text:span>sala 2)</text:p>
      <text:p text:style-name="P41">- 6 fise/persoana pentru jocuri arcade (basket, air hockey, foosball, horse race, car racing, moto racing, dance, box, amazing race, soul warp, bowling, cycling, shooting, fishing)</text:p>
      <text:p text:style-name="P42">- 2 fise/persoana pentru jocurile virtuale (MotoVR, MagicBoxVR, UltrashooterVR, FlyingVR, MechaVR, Space-Time ShuttleVR, AR Sniper)</text:p>
      <text:p text:style-name="P43">- 1 film/videogame de persoana in <text:s/>VR CINEMA 9D</text:p>
      <text:p text:style-name="P44">- pizza</text:p>
      <text:p text:style-name="P45">- sucuri (fanta ,cola , sprite, fuze, prigat , cappy, apa plata, apa carbogazoasa, etc)</text:p>
      <text:p text:style-name="P46"/>
      <text:p text:style-name="P47"><text:span text:style-name="T48">Pachet Junior<text:s/></text:span><text:span text:style-name="T49">(</text:span><text:span text:style-name="T50">recomandat pentru<text:s/></text:span><text:span text:style-name="T51">4-</text:span><text:span text:style-name="T52">7</text:span><text:span text:style-name="T53"><text:s/>ani</text:span><text:span text:style-name="T54">,</text:span><text:span text:style-name="T55"><text:s/>maxim 2,5 ore)</text:span><text:span text:style-name="T56"><text:s/>– Luni-Joi -<text:s/></text:span>1150 lei pentru maxim 10 persoane si 100 lei pentru fiecare persoana suplimentara. <text:s text:c="61"/></text:p>
      <text:p text:style-name="P57"><text:tab/>In acest pachet sunt incluse urmatoarele:</text:p>
      <text:p text:style-name="P58"><text:tab/><text:tab/>-la alegere 1 joc lasertag(15 min) sau 2 runde BumperCars de fiecare persoana(copii pot fi insotiti de catre parinti la bumpercars)</text:p>
      <text:p text:style-name="P59"><text:tab/><text:tab/>- 15 fise/persoana pentru jocuri arcade (basket, air hockey, foosball, horse race, car racing, moto racing, dance, box, amazing race, soul warp, bowling, cycling, shooting, fishing)</text:p>
      <text:p text:style-name="P60"><text:span text:style-name="T61">-<text:s/></text:span>1 film/videogame de persoana in VR CINEMA 9D</text:p>
      <text:p text:style-name="P62">- 2 fise/persoana pentru jocurile virtuale (MotoVR, MagicBoxVR, UltrashooterVR, FlyingVR, MechaVR, Space-Time ShuttleVR, AR Sniper)</text:p>
      <text:p text:style-name="P63"><text:tab/><text:tab/>- pizza</text:p>
      <text:p text:style-name="P64"><text:tab/><text:tab/>- sucuri (fanta ,cola , sprite, fuze, prigat , cappy, apa plata, apa carbogazoasa, etc)</text:p>
      <text:p text:style-name="P65"/>
      <text:p text:style-name="P66"><text:span text:style-name="T67">Pachet Galaxy Arena</text:span><text:span text:style-name="T68"><text:s/>(maxim 3 ore) – Luni-Joi -<text:s/></text:span>1350 lei pentru maxim 10 persoane si 110 lei pentru fiecare persoana suplimentara.</text:p>
      <text:p text:style-name="P69"><text:s text:c="62"/><text:span text:style-name="T70">- Vineri-Duminica -<text:s/></text:span>1500 lei pentru maxim 10 persoane si 120 lei pentru fiecare persoana suplimentara.</text:p>
      <text:p text:style-name="P71"><text:tab/>In acest pachet sunt incluse urmatoarele:</text:p>
      <text:p text:style-name="P72"><text:tab/><text:tab/>-2 jocuri Lasertag a <text:s/>cate 20 min <text:s/>pentru fiecare persoana</text:p>
      <text:p text:style-name="P73">- jocuri pe consola (sala 1<text:span text:style-name="T74"><text:s/>sau<text:s/></text:span>sala 2)</text:p>
      <text:p text:style-name="P75">- 10 fise/persoana pentru jocuri arcade (basket, air hockey, foosball, horse race, car racing, moto racing, dance, box, amazing race, soul warp, bowling, cycling, shooting, fishing)</text:p>
      <text:p text:style-name="P76"><text:span text:style-name="T77">-<text:s/></text:span>1 film/videogame de persoana in VR CINEMA 9D</text:p>
      <text:p text:style-name="P78">- 3 fise/persoana pentru jocurile virtuale (MotoVR, MagicBoxVR, UltrashooterVR, FlyingVR, MechaVR, Space-Time ShuttleVR, AR Sniper)</text:p>
      <text:p text:style-name="P79"><text:tab/><text:tab/>- pizza</text:p>
      <text:p text:style-name="P80"><text:tab/><text:tab/>- sucuri (fanta ,cola , sprite, fuze, prigat , cappy, apa plata, apa carbogazoasa, etc)</text:p>
      <text:p text:style-name="P81"/>
      <text:p text:style-name="P82"><text:span text:style-name="T83">Pachet Complete Experience</text:span><text:span text:style-name="T84"><text:s/>(maxim 3 ore) – Luni-Joi -<text:s/></text:span>1750 lei pentru maxim 10 persoane si 145 lei pentru fiecare persoana suplimentara.</text:p>
      <text:p text:style-name="P85"><text:s text:c="62"/><text:span text:style-name="T86">- Vineri-Duminica -<text:s/></text:span>1950 lei pentru maxim 10 persoane si 155 lei pentru fiecare persoana suplimentara.</text:p>
      <text:p text:style-name="P87"><text:tab/>In acest pachet sunt incluse urmatoarele:</text:p>
      <text:p text:style-name="P88"><text:tab/><text:tab/>-2 jocuri Lasertag a <text:s/>cate 20 min <text:s/>pentru fiecare persoana</text:p>
      <text:p text:style-name="P89">- jocuri pe consola (sala 1<text:span text:style-name="T90"><text:s/>sau<text:s/></text:span>sala 2)</text:p>
      <text:p text:style-name="P91">- nelimitat fise/persoana pentru jocuri arcade (basket, air hockey, foosball, horse race, car racing, moto racing, dance, box, amazing race, soul warp, bowling, cycling, shooting, fishing)</text:p>
      <text:p text:style-name="P92"><text:span text:style-name="T93">-<text:s/></text:span>1 film/videogame de persoana in VR CINEMA 9D</text:p>
      <text:p text:style-name="P94">- nelimitat fise/persoana pentru jocurile virtuale (MotoVR, MagicBoxVR, UltrashooterVR, FlyingVR, MechaVR, Space-Time ShuttleVR, AR Sniper)</text:p>
      <text:p text:style-name="P95">- 2 runde de BumperCars pentru fiecare persoana</text:p>
      <text:p text:style-name="P96"><text:tab/><text:tab/>- pizza</text:p>
      <text:p text:style-name="P97"><text:tab/><text:tab/>- sucuri (fanta ,cola , sprite, fuze, prigat , cappy, apa plata, apa carbogazoasa, etc)</text:p>
      <text:p text:style-name="P98"><text:span text:style-name="T99"><text:tab/></text:span></text:p>
      <text:p text:style-name="P100"><text:span text:style-name="T101">Pachet FULL EXCLUSIVE</text:span><text:span text:style-name="T102"><text:s/>(maxim 3 ore) – Luni-Joi -<text:s/></text:span>3600 lei pentru maxim 10 persoane si 230 lei pentru fiecare persoana suplimentara.</text:p>
      <text:p text:style-name="P103"><text:s text:c="62"/><text:span text:style-name="T104">- Vineri-Duminica -<text:s/></text:span>3900 lei pentru maxim 10 persoane si 250 lei pentru fiecare persoana suplimentara.</text:p>
      <text:p text:style-name="P105">Se ofera exclusivitate pe durata celor 3 ore cat dureaza evenimentul, 10<text:s/>minute inainte si 10<text:s/>minute dupa eveniment, fiind acceptate in spatiu doar persoanele care<text:s/>doresc<text:s/>sa obtina informatii sau sa plateasca avansuri pentru alte evenimente.<text:s/><text:s/>Pentru acest pachet se achita un avans de 1500 lei.<text:s/>Avansul nu va fi returnat daca se anuleaza programarea.</text:p>
      <text:p text:style-name="P106"><text:tab/>In acest pachet sunt incluse urmatoarele:</text:p>
      <text:p text:style-name="P107"><text:tab/><text:tab/>-2 jocuri Lasertag a <text:s/>cate 20 min <text:s/>pentru fiecare persoana</text:p>
      <text:p text:style-name="P108">- jocuri pe consola (sala 1<text:span text:style-name="T109"><text:s/>sau<text:s/></text:span>sala 2)</text:p>
      <text:p text:style-name="P110">- nelimitat fise/persoana pentru jocuri arcade (basket, air hockey, foosball, horse race, car racing, moto racing, dance, box, amazing race, soul warp, bowling)</text:p>
      <text:p text:style-name="P111"><text:span text:style-name="T112">-<text:s/></text:span>1 film/videogame de persoana in VR CINEMA 9D</text:p>
      <text:p text:style-name="P113">- nelimitat fise/persoana pentru jocurile virtuale (MotoVR, MagicBoxVR, UltrashooterVR, FlyingVR, MechaVR, Space-Time ShuttleVR, AR Sniper)</text:p>
      <text:p text:style-name="P114">- 2 runde de BumperCars pentru fiecare persoana</text:p>
      <text:p text:style-name="P115"><text:tab/><text:tab/>- pizza</text:p>
      <text:p text:style-name="P116"><text:tab/><text:tab/>- sucuri (fanta ,cola , sprite, fuze, prigat , cappy, apa plata, apa carbogazoasa, etc)</text:p>
      <text:p text:style-name="P117"/>
      <text:soft-page-break/>
      <text:p text:style-name="P118"><text:span text:style-name="T119">Nu este inclus tortul, lumanarile sau sampania. Pentru tortul servit in locatia noastra se va prezenta certificatul de garantie (conformitate).</text:span></text:p>
      <text:p text:style-name="P120">Punem la dispozitia clientilor farfurii, pahare si lingurite de unica folosinta pentru produsele incluse in pachete.</text:p>
      <text:p text:style-name="P121">In cazul in care se anunta un numar mai mare de participanti decat cei prezenti se va factura o diferenta de 10 lei de persoana absenta pentru produsele comandate (pizza).</text:p>
      <text:p text:style-name="P122">Produsele incluse in acest tarif sunt oferite doar participantilor taxati pentru eveniment, nu si insotitorilor si sunt destinate consumului doar in interiorul locatiei.</text:p>
      <text:p text:style-name="P123">Accesul in locatie se face cu maxim 15 minute inainte de inceperea evenimentului.</text:p>
      <text:list text:style-name="LFO1" text:continue-numbering="true">
        <text:list-item>
          <text:p text:style-name="P124">Fisele oferite si nefolosite in timpul evenimentului se vor lasa la receptie.<text:s/></text:p>
        </text:list-item>
        <text:list-item>
          <text:p text:style-name="P125">Pentru rezervare se percepe un avans de minim 300 lei. Avansul nu va fi returnat daca se anuleaza programarea. Confirmarea rezervarii este plata avansului si incheierea acordului.</text:p>
        </text:list-item>
        <text:list-item>
          <text:p text:style-name="P126"><text:span text:style-name="T127">Galaxy Arena isi rezerva dreptul de a organiza</text:span><text:bookmark-start text:name="__DdeLink__1629_1354390600"/><text:span text:style-name="T128"><text:s/></text:span><text:bookmark-end text:name="__DdeLink__1629_1354390600"/><text:span text:style-name="T129">si alte petreceri, evenimente sau jocuri pentru alte grupuri de persoane, in limita posibilitatilor, in acelasi timp, fara a afecta continutul pachetului selectat al evenimentului care face subiectul acestui acord. Spatiul disponibil apartine in egala masura tuturor clientilor si se imparte cu alte evenimente si alti clienti.<text:s/></text:span><text:span text:style-name="T130"><text:s text:c="19"/></text:span></text:p>
        </text:list-item>
        <text:list-item>
          <text:p text:style-name="P131">Nu este permisa servirea bauturilor racoritoare sau alcoolice provenite din alte surse decat cele din barul Galaxy Arena. La comanda putem aproviziona <text:s/>produsele cerute de client.</text:p>
        </text:list-item>
      </text:list>
      <text:p text:style-name="P132">In cazul in care aceasta regula nu este respectata se vor<text:s/>taxa<text:s/>servicii in valoare de 30 lei pentru fiecare persoana prezenta, exceptie facand persoanele taxate pentru eveniment.</text:p>
      <text:list text:style-name="LFO1" text:continue-numbering="true">
        <text:list-item>
          <text:p text:style-name="P133">In cazul in care se doreste achizitionarea <text:s/>pizzei in regim propriu de la alti furnizori se va scade din pretul calculat valoarea platita in cazul in care am fi achizitionat de la furnizorul propriu.</text:p>
        </text:list-item>
        <text:list-item>
          <text:p text:style-name="P134">Stabilirea numarului de copii si parinti care iau parte la eveniment se face la momentul platii avansului. <text:s/>Modificarea acestuia se poate face numai cu acordul partilor in limita posibilitatilor.</text:p>
        </text:list-item>
        <text:list-item>
          <text:p text:style-name="P135">Persoanele care doresc sa beneficieze de atractiile noastre, suplimentar fata de cele pentru care a fost platit tariful de mai sus, <text:s/>vor plati conform pretului din ziua si ora respectiva.</text:p>
        </text:list-item>
        <text:list-item>
          <text:p text:style-name="P136">Pe toata perioada desfasurarii evenimentului se va respecta Regulamentul de Ordine Interioara afisat in locatie si se va pastra ordinea si curatenia.</text:p>
        </text:list-item>
      </text:list>
      <text:p text:style-name="P137"/>
      <text:p text:style-name="P138"><text:tab/>Prin prezenta confirm ca am citit Regulamentul <text:s/>de Ordine Interioara afisat si Regulamentul <text:s/>Petrecerilor Galaxy Arena si ma oblig sa distribui Regulamentul de Ordine Interioara tuturor invitatilor sau parintilor acestora in cazul in care sunt minori.</text:p>
      <text:p text:style-name="P139"><text:tab/>Prin prezenta sunt de acord cu prelucrarea datelor cu caracter personal de catre ESTROM TRADE COLECT SRL in conformitate cu Regulamentul (UE) 2016/679 <text:span text:style-name="StrongEmphasis">(“Regulamentul general privind protecția datelor”</text:span> sau <text:span text:style-name="StrongEmphasis">“GDPR”)</text:span>, precum și cu orice altă legislație aplicabilă pe teritoriul Romaniei.</text:p>
      <text:p text:style-name="P140"/>
      <text:p text:style-name="P141"><text:tab/>Prezentul acord cat si regulamentele mentionate pot fi gasite si la adresa noastra de internet de mai jos:</text:p>
      <text:p text:style-name="P142">Telefon Galaxy Arena: 0770340031</text:p>
      <text:p text:style-name="P143">web page:<text:s/><text:a xlink:href="https://galaxyarena.ro/" office:target-frame-name="_top" xlink:show="replace">https://galaxyarena.ro/</text:a></text:p>
      <text:p text:style-name="P144">e-mail: <text:s text:c="5"/><text:a xlink:href="mailto:lasertag@galaxyarena.ro" office:target-frame-name="_top" xlink:show="replace">lasertag@galaxyarena.ro</text:a></text:p>
      <text:p text:style-name="P145">Facebook:<text:s/><text:a xlink:href="https://www.facebook.com/lasertagarenaiasi/" office:target-frame-name="_top" xlink:show="replace">https://www.facebook.com/lasertagarenaiasi/</text:a></text:p>
      <text:p text:style-name="P146"/>
      <text:p text:style-name="P147">Data si Semnatura, <text:s text:c="103"/>Galaxy Arena,</text:p>
      <text:p text:style-name="P148"/>
      <text:p text:style-name="P149">…............................ <text:s text:c="91"/>…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ne" style:display-name="None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Referinăcomentariu" style:display-name="Referință comentariu" style:family="text">
      <style:text-properties fo:font-size="8pt" style:font-size-asian="8pt" style:font-size-complex="8pt"/>
    </style:style>
    <style:style style:name="Textcomentariu" style:display-name="Text comentariu" style:family="paragraph" style:parent-style-name="Normal">
      <style:text-properties style:font-name-complex="Mangal" fo:font-size="10pt" style:font-size-asian="10pt" style:font-size-complex="9pt" fo:hyphenate="false"/>
    </style:style>
    <style:style style:name="TextcomentariuCaracter" style:display-name="Text comentariu Caracter" style:family="text">
      <style:text-properties style:font-name-complex="Mangal" fo:font-size="10pt" style:font-size-asian="10pt" style:font-size-complex="9pt"/>
    </style:style>
    <style:style style:name="SubiectComentariu" style:display-name="Subiect Comentariu" style:family="paragraph" style:parent-style-name="Textcomentariu" style:next-style-name="Textcomentariu">
      <style:text-properties fo:font-weight="bold" style:font-weight-asian="bold" style:font-weight-complex="bold" fo:hyphenate="false"/>
    </style:style>
    <style:style style:name="SubiectComentariuCaracter" style:display-name="Subiect Comentariu Caracter" style:family="text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9694in" text:min-label-width="0.25in" text:list-level-position-and-space-mode="label-alignment">
          <style:list-level-label-alignment text:label-followed-by="listtab" fo:margin-left="6.2194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sertag GalaxyArena</meta:initial-creator>
    <dc:creator>Andrei Alexandru Codrin</dc:creator>
    <meta:creation-date>2025-10-14T10:51:00Z</meta:creation-date>
    <dc:date>2025-10-14T10:51:00Z</dc:date>
    <meta:print-date>2025-09-25T17:4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406" meta:character-count="9404" meta:row-count="66" meta:non-whitespace-character-count="8016"/>
  </office:meta>
</office:document-meta>
</file>